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0.3111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2.4166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2.1027in" style:use-optimal-column-width="false"/>
    </style:style>
    <style:style style:name="Table2" style:family="table">
      <style:table-properties style:width="6.7472in" fo:margin-left="0in" table:align="left"/>
    </style:style>
    <style:style style:name="TableRow8" style:family="table-row">
      <style:table-row-properties style:min-row-height="0.3472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Row17" style:family="table-row">
      <style:table-row-properties style:min-row-height="0.3472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Row35" style:family="table-row">
      <style:table-row-properties style:min-row-height="2.7076in" style:use-optimal-row-height="false" fo:keep-together="always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47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Row48" style:family="table-row">
      <style:table-row-properties style:min-row-height="4.6284in" style:use-optimal-row-height="false" fo:keep-together="always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51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52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53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54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55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56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57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58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59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fo:color="#000000"/>
    </style:style>
    <style:style style:name="P63" style:parent-style-name="內文" style:family="paragraph">
      <style:paragraph-properties style:text-autospace="none" fo:text-align="center" style:vertical-align="bottom" fo:margin-top="0.1666in" fo:margin-bottom="0.0416in"/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國立中央大學經濟學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<text:s text:c="2"/>名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申請學年度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學<text:s text:c="2"/>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前六學期成績總排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前六學期平均成績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個</text:p>
            <text:p text:style-name="P38"/>
            <text:p text:style-name="P39">人</text:p>
            <text:p text:style-name="P40"/>
            <text:p text:style-name="P41">簡</text:p>
            <text:p text:style-name="P42"/>
            <text:p text:style-name="P43"/>
            <text:p text:style-name="P44">歷</text:p>
          </table:table-cell>
          <table:table-cell table:style-name="TableCell45" table:number-columns-spanned="4"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研</text:p>
            <text:p text:style-name="P51"/>
            <text:p text:style-name="P52">究</text:p>
            <text:p text:style-name="P53"/>
            <text:p text:style-name="P54">志</text:p>
            <text:p text:style-name="P55"/>
            <text:p text:style-name="P56">趣</text:p>
            <text:p text:style-name="P57"/>
            <text:p text:style-name="P58">簡</text:p>
            <text:p text:style-name="P59"/>
            <text:p text:style-name="P60">述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>五 年 雙 學 位 申 請 表</text:p>
      <text:p text:style-name="本文縮排">註：申請表請用電腦打字，並檢附歷年成績單一份，若有其他有利審查之資料，請以附件方式呈現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33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ottom" fo:margin-top="0.1666in" fo:margin-bottom="0.041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名冊</dc:title>
    <dc:subject/>
    <meta:initial-creator>經濟系</meta:initial-creator>
    <dc:creator>User</dc:creator>
    <meta:creation-date>2023-04-28T02:21:00Z</meta:creation-date>
    <dc:date>2023-04-28T02:21:00Z</dc:date>
    <meta:print-date>2007-07-25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